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5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5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6" style:parent-style-name="內文" style:family="paragraph">
      <style:paragraph-properties fo:widows="2" fo:orphans="2" fo:text-align="center" fo:margin-bottom="0.0833in" fo:line-height="0.2222in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9" style:family="table-column">
      <style:table-column-properties style:column-width="1.4055in"/>
    </style:style>
    <style:style style:name="TableColumn40" style:family="table-column">
      <style:table-column-properties style:column-width="1.1798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2.1333in"/>
    </style:style>
    <style:style style:name="Table38" style:family="table">
      <style:table-properties style:width="7.1798in" fo:margin-left="0in" table:align="center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5" style:family="table-row">
      <style:table-row-properties style:min-row-height="0.539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618in"/>
    </style:style>
    <style:style style:name="P71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0.4631in"/>
    </style:style>
    <style:style style:name="TableCell7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61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4" style:family="table-row">
      <style:table-row-properties style:min-row-height="1.859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8" style:parent-style-name="內文" style:family="paragraph">
      <style:paragraph-properties fo:widows="2" fo:orphans="2" fo:text-align="center" fo:line-height="0.2083in"/>
    </style:style>
    <style:style style:name="T109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20" style:family="table-row">
      <style:table-row-properties style:min-row-height="1.084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4" style:parent-style-name="內文" style:family="paragraph">
      <style:paragraph-properties fo:widows="2" fo:orphans="2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5062in"/>
    </style:style>
    <style:style style:name="TableCell15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512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888in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7722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652in"/>
    </style:style>
    <style:style style:name="TableCell19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</text:span><text:span text:style-name="T16">4</text:span><text:span text:style-name="T17">年</text:span><text:span text:style-name="T18">中秋</text:span><text:span text:style-name="T19">節</text:span><text:span text:style-name="T20">慰問</text:span><text:span text:style-name="T21">活動</text:span><text:span text:style-name="T22"><text:s/></text:span><text:span text:style-name="T23">個案</text:span><text:span text:style-name="T24">申請表</text:span><text:span text:style-name="T25">】</text:span></text:p>
      <text:p text:style-name="P26"><text:span text:style-name="T27"><draw:custom-shape svg:x="5.34583in" svg:y="-0.00139in" svg:width="1.89583in" svg:height="0.57292in" draw:z-index="251657216" draw:id="id1" draw:style-name="a1" draw:name="Rectangle 2" text:anchor-type="paragraph"><svg:title/><svg:desc/><text:p text:style-name="P28"><text:span text:style-name="T29">＊</text:span><text:span text:style-name="T30">由各校</text:span><text:span text:style-name="T31">編列填寫</text:span></text:p><text:p text:style-name="P32"><text:span text:style-name="T33"><text:s/></text:span><text:span text:style-name="T34">申請序號: <text:s text:c="4"/></text:span><text:span text:style-name="T35"><text:s text:c="2"/></text:span><text:span text:style-name="T36"><text:s text:c="3"/></text:span></text:p><draw:enhanced-geometry draw:type="non-primitive" svg:viewBox="0 0 21600 21600" draw:enhanced-path="M 0 0 L 21600 0 21600 21600 0 21600 Z N"/></draw:custom-shape></text:span></text:p>
      <text:p text:style-name="P37"><text:s text:c="2"/>＊申請日期 ： <text:s text:c="3"/>年 <text:s text:c="3"/>月 <text:s text:c="3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校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科系/</text:span><text:span text:style-name="T52">社團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提案申請人</text:p>
            <text:p text:style-name="P58"><text:span text:style-name="T59">相關資料</text:span></text:p>
          </table:table-cell>
          <table:table-cell table:style-name="TableCell60">
            <text:p text:style-name="P61">姓<text:s text:c="3"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市話:</text:p>
            <text:p text:style-name="P68"><text:span text:style-name="T69">行動: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個案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聯絡電話</text:span></text:p>
          </table:table-cell>
          <table:table-cell table:style-name="TableCell84">
            <text:p text:style-name="P85">市話:</text:p>
            <text:p text:style-name="P86"><text:span text:style-name="T87">行動:</text:span></text:p>
          </table:table-cell>
        </table:table-row>
        <table:table-row table:style-name="TableRow88">
          <table:table-cell table:style-name="TableCell89">
            <text:p text:style-name="P90">個案基本資料</text:p>
          </table:table-cell>
          <table:table-cell table:style-name="TableCell91">
            <text:p text:style-name="P92">出生日期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字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個案通訊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生活概況</text:p>
            <text:p text:style-name="P107"/>
            <text:p text:style-name="P108"><text:span text:style-name="T109">＊</text:span><text:span text:style-name="T110">請</text:span><text:span text:style-name="T111">詳實</text:span><text:span text:style-name="T112">記載</text:span></text:p>
            <text:p text:style-name="P113"><text:span text:style-name="T114">內容</text:span><text:span text:style-name="T115">1</text:span><text:span text:style-name="T116">00字</text:span><text:span text:style-name="T117">以上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案申請</text:p>
            <text:p text:style-name="P123">證明文件</text:p>
            <text:p text:style-name="P124"><text:span text:style-name="T125">【</text:span><text:span text:style-name="T126">1-4</text:span><text:span text:style-name="T127">項</text:span><text:span text:style-name="T128">為必備資料</text:span><text:span text:style-name="T129">】</text:span></text:p>
            <text:p text:style-name="P130">缺一文件則不接受申請</text:p>
          </table:table-cell>
          <table:table-cell table:style-name="TableCell131" table:number-columns-spanned="4">
            <text:p text:style-name="P132">1.□近貧戶或清寒戶官方證明正本<text:s/></text:p>
            <text:p text:style-name="P133"><text:span text:style-name="T134">2.□</text:span><text:span text:style-name="T135">戶籍謄本</text:span><text:span text:style-name="T136">正本</text:span><text:span text:style-name="T137">或戶口名簿影本</text:span></text:p>
            <text:p text:style-name="P138"><text:span text:style-name="T139">3</text:span><text:span text:style-name="T140">.</text:span><text:span text:style-name="T141">□身分證正反面影本</text:span></text:p>
            <text:p text:style-name="P142"><text:span text:style-name="T143">4</text:span><text:span text:style-name="T144">.□</text:span><text:span text:style-name="T145">金融機構存摺封面影本</text:span><text:span text:style-name="T146">(</text:span><text:span text:style-name="T147">＊</text:span><text:span text:style-name="T148">需</text:span><text:span text:style-name="T149">個案本人帳戶)</text:span><text:span text:style-name="T150"><text:s/></text:span></text:p>
            <text:p text:style-name="P151"><text:span text:style-name="T152">5</text:span><text:span text:style-name="T153">.□</text:span><text:span text:style-name="T154">視實際需要檢附其他相關證件：</text:span><text:span text:style-name="T155">________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申請學校檢核</text:p>
            <text:p text:style-name="P159">承辦單位資料</text:p>
          </table:table-cell>
          <table:table-cell table:style-name="TableCell160">
            <text:p text:style-name="P161">承辦單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承<text:s/>辦<text:s/>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聯絡電話</text:span></text:p>
          </table:table-cell>
          <table:table-cell table:style-name="TableCell173">
            <text:p text:style-name="P174">市話:</text:p>
            <text:p text:style-name="P175">行動: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單位</text:p>
            <text:p text:style-name="P187">戳章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備註事項</text:p>
          </table:table-cell>
          <table:table-cell table:style-name="TableCell193" table:number-columns-spanned="4">
            <text:p text:style-name="P194">1.提案申請人需詳實記載個案生活狀況，並備齊轉介個案證明文件，方得申請。</text:p>
            <text:p text:style-name="P195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4-07-15T01:18:00Z</meta:creation-date>
    <dc:date>2024-07-15T01:18:00Z</dc:date>
    <meta:print-date>2016-03-31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